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color="#000000" fo:font-size="13pt" style:font-size-asian="13pt" style:font-size-complex="13pt"/>
    </style:style>
    <style:style style:name="T10" style:parent-style-name="Основнойшрифтабзаца" style:family="text">
      <style:text-properties fo:color="#000000"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justify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  <style:text-properties style:font-name="Tinos" fo:color="#000000"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Tinos" fo:color="#000000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375in"/>
      <style:text-properties fo:hyphenate="true"/>
    </style:style>
    <style:style style:name="T3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nos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7" style:parent-style-name="Standard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Tinos"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nos" fo:color="#000000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Tinos" fo:color="#000000" fo:font-size="13pt" style:font-size-asian="13pt" style:font-size-complex="13pt"/>
    </style:style>
  </office:automatic-styles>
  <office:body>
    <office:text text:use-soft-page-breaks="true">
      <text:p text:style-name="P1">Памятка для иностранных граждан,<text:s/></text:p>
      <text:p text:style-name="P3">въезжающих в Российскую Федерацию с 29 декабря 2021 года</text:p>
      <text:p text:style-name="P4"/>
      <text:p text:style-name="P5"><text:span text:style-name="T6"><text:tab/>С 29 декабря 2021 г. вступает в силу Федеральный закон Российской Федерации от 01.07.2021<text:s/></text:span><text:span text:style-name="T7">г. № 274-ФЗ «О внесении изменений в Федеральный закон «О правовом положении иностранных граждан в Российской Федерации» и Федеральный закон «О государственной дактилоскопической регистрации в Российской Федерации»,<text:s/></text:span><text:span text:style-name="T8">который предусматривает</text:span><text:span text:style-name="T9"><text:s/>обязательную дакт</text:span><text:span text:style-name="T10">илоскопическую<text:s/></text:span><text:span text:style-name="T11">регистрацию и фотографирование иностранных граждан, а также предоставление ими документов, подтверждающих прохождение медицинского освидетельствования.</text:span></text:p>
      <text:p text:style-name="P12"><text:span text:style-name="T13">Иностранные граждане, прибывшие в Российскую Федерацию в целях осуществления трудовой дея</text:span><text:span text:style-name="T14">тельности,</text:span><text:span text:style-name="T15"><text:s/>подлежат обязательной государственной дактилоскопической регистрации и фотографированию<text:s/></text:span><text:span text:style-name="T16">в течение тридцати календарных дней со дня въезда в Российскую Федерацию</text:span><text:span text:style-name="T17"><text:s/>либо при обращении с заявлением об оформлении патента или при получении разрешения н</text:span><text:span text:style-name="T18">а работу</text:span><text:span text:style-name="T19">.</text:span></text:p>
      <text:p text:style-name="P20"><text:span text:style-name="T21">Иностранные граждане, прибывшие в Российскую Федерацию в целях, не связанных с осуществлением трудовой деятельности, на срок, превышающий девяносто календарных дней,</text:span><text:span text:style-name="T22"><text:s/>подлежат обязательной государственной дактилоскопической регистрации и фотографи</text:span><text:span text:style-name="T23">рованию<text:s/></text:span><text:span text:style-name="T24">в течение девяноста календарных дней со дня въезда в Российскую Федерацию</text:span><text:span text:style-name="T25">. <text:s/></text:span></text:p>
      <text:p text:style-name="P26"><text:span text:style-name="T27"><text:tab/></text:span><text:span text:style-name="T28">До обращения за прохождением обязательной государственной дактилоскопической регистрации и фотографирования иностранные граждане обязаны пройти медицинское освидетельство</text:span><text:span text:style-name="T29">вание</text:span><text:span text:style-name="T30">.</text:span></text:p>
      <text:p text:style-name="P31">Для прохождения обязательной государственной дактилоскопической регистрации и фотографирования иностранные граждане обязаны лично обратиться в территориальный орган МВД России и предъявить документ, удостоверяющий личность, а также документы, подтверждающие прохождение медицинского освидетельствования.</text:p>
      <text:p text:style-name="P32"><text:span text:style-name="T33"><text:s/>Иностранные граждане подлежат обязательной государственной дактилоскопической регистрации и фотографированию однократно, с последующей выдачей документа<text:s/></text:span><text:span text:style-name="T34">подтверждающим прохождение ими указанных обязан</text:span><text:span text:style-name="T35">ностей.</text:span></text:p>
      <text:p text:style-name="P36"><text:tab/>В течение 30 дней со дня истечения срока действия медицинских документов, который составляет 90 дней, иностранные граждане обязаны повторно пройти медицинское освидетельствование и представить документы непосредственно в территориальный орган МВД<text:s/>России.</text:p>
      <text:p text:style-name="P37"><text:span text:style-name="T38"><text:tab/></text:span><text:span text:style-name="T39">Положения Федерального закона в части прохождения<text:s/></text:span><text:span text:style-name="T40">обязательной дактилоскопической<text:s/></text:span><text:span text:style-name="T41">регистрации и фотографирования, а также прохождение медицинского освидетельствования не распространяется на граждан Республики Беларусь, детей не достигших возраста<text:s/></text:span><text:span text:style-name="T42">6 лет</text:span><text:span text:style-name="T43">, а также на иностранных граждан, являющихся<text:s/></text:span><text:span text:style-name="T44">должностными лицами международных (межгосударственных, межправительственных) организаций, въехавшими в Российскую Федерацию в связи с исполнением служебных обязанностей, и сотрудниками представительств межд</text:span><text:span text:style-name="T45">ународных (межгосударственных, межправительственных) организаций на территории Российской Федерации или сотрудниками представительств и должностными лицами иных организаций, которым в соответствии с международными договорами Российской Федерации предоставл</text:span><text:span text:style-name="T46">ен статус, аналогичный статусу международных (межгосударственных, межправительственных) организаций, а также членами семей указанных лиц.</text:span></text:p>
      <text:p text:style-name="P47"><text:span text:style-name="T48">Срок временного пребывания в Российской Федерации иностранных граждан сокращается в случае неисполнения иностранными г</text:span><text:span text:style-name="T49">ражданами обязанностей по прохождению дактилоскопической регистрации, фотографированию и (или) медицинского освидетельствования</text:span><text:span text:style-name="T50">.</text:span></text:p>
      <text:p text:style-name="P51"/>
      <text:p text:style-name="P52">Начальник ОВМ Отд МВД России по Советскому району<text:s/></text:p>
      <text:p text:style-name="P53"><text:span text:style-name="T54">майор полиции<text:s/>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Долотова Е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start">
        <style:tab-stops>
          <style:tab-stop style:type="left" style:position="2.427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Бобкова А.А.</meta:initial-creator>
    <dc:creator>Сотрудник УВМ</dc:creator>
    <meta:creation-date>2022-02-15T12:35:00Z</meta:creation-date>
    <dc:date>2022-09-20T08:29:00Z</dc:date>
    <meta:print-date>2022-02-15T12:35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518" meta:character-count="3469" meta:row-count="24" meta:non-whitespace-character-count="2957"/>
  </office:meta>
</office:document-meta>
</file>